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Middenweg 536 te Heerhugowaard (aanleg mestbassin (mestza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 september 2024 een volledige melding ontvangen van een ontwikkeling voor het bedrijf ‘Maatschap P.J.C. Borst en J.W. Borst en R. Borst’ aan Middenweg 536 te Heerhugowaard. Het gaat over ‘aanleg Albers Alligator mestzak te Heerhugowaard. De melding heeft het kenmerk OMG-037949/DMS47950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het opslaan van drijfmest, digestaat of dunne fractie in een mestbassin, paragraaf 4.86 van het Bal.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7949/DMS47950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678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8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8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OMG-037949/DMS479507</meta:user-defined>
    <dc:language>nl</dc:language>
    <meta:user-defined meta:name="OVERHEIDop.locatietype/OVERHEIDop.gebiedsmarkering">Adres</meta:user-defined>
    <meta:user-defined meta:name="DC.title">Melding ontvangen voor Middenweg 536 te Heerhugowaard (aanleg mestbassin (mestzak))</meta:user-defined>
    <meta:user-defined meta:name="DCTERMS.W3CDTF/DCTERMS.available">2024-10-30</meta:user-defined>
    <meta:user-defined meta:name="DCTERMS.W3CDTF/OVERHEIDop.jaargang">2024</meta:user-defined>
    <meta:user-defined meta:name="OVERHEIDop.publicationIssue">456789</meta:user-defined>
    <meta:user-defined meta:name="OVERHEIDop.GmbID/DC.identifier">gmb-2024-456789</meta:user-defined>
    <meta:user-defined meta:name="OVERHEIDop.versieInformatie"/>
  </office:meta>
</office:document-meta>
</file>