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text:p>
            <text:p text:style-name="common-al">St. Maartenoptocht op 9 november 2024 om 18:00 uur door de volgende straten van Hunsel: Vanaf de Marculphusstraat naar de Eikesstraat, Kallestraat naar de stooklocatie bij nummer 17 waar de viering van St. Maarten plaatsvindt tot 21:30 uur. Verzenddatum: 22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7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optocht Hunsel</meta:user-defined>
    <meta:user-defined meta:name="DCTERMS.W3CDTF/DCTERMS.available">2024-10-30</meta:user-defined>
    <meta:user-defined meta:name="DCTERMS.W3CDTF/OVERHEIDop.jaargang">2024</meta:user-defined>
    <meta:user-defined meta:name="OVERHEIDop.publicationIssue">456788</meta:user-defined>
    <meta:user-defined meta:name="OVERHEIDop.GmbID/DC.identifier">gmb-2024-456788</meta:user-defined>
    <meta:user-defined meta:name="OVERHEIDop.versieInformatie"/>
  </office:meta>
</office:document-meta>
</file>