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staureren van theehuis Vijversburg, Swarteweisein 2, Tytsjerk (Rijksmonument)</text:p>
      <text:section text:name="zakelijke-mededeling_id1-3-2" text:style-name="zakelijke-mededeling">
        <text:section text:name="zakelijke-mededeling-tekst_id1-3-2-1" text:style-name="zakelijke-mededeling-tekst">
          <text:section text:name="tekst_id1-3-2-1-1" text:style-name="tekst">
            <text:p text:style-name="common-al">Swarteweisein 2, Tytsjerk</text:p>
            <text:p text:style-name="common-al">Zaaknummer: 737119518</text:p>
            <text:p text:style-name="common-al">het restaureren van theehuis Vijversburg (Rijksmonumenten)</text:p>
            <text:p text:style-name="common-al">Datum ontvangst: 12 september 2024</text:p>
            <text:p text:style-name="common-al">Datum bekendmaking besluit: 28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67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staureren van theehuis Vijversburg, Swarteweisein 2, Tytsjerk (Rijksmonument)</meta:user-defined>
    <meta:user-defined meta:name="DCTERMS.W3CDTF/DCTERMS.available">2024-11-06</meta:user-defined>
    <meta:user-defined meta:name="DCTERMS.W3CDTF/OVERHEIDop.jaargang">2024</meta:user-defined>
    <meta:user-defined meta:name="OVERHEIDop.publicationIssue">456787</meta:user-defined>
    <meta:user-defined meta:name="OVERHEIDop.GmbID/DC.identifier">gmb-2024-456787</meta:user-defined>
    <meta:user-defined meta:name="OVERHEIDop.versieInformatie"/>
  </office:meta>
</office:document-meta>
</file>