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17, 3971PT Driebergen-Rijsenburg, uitbreiding, vergroting woning middels een mansarde kap (RX2024-00002646,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17, 3971PT Driebergen-Rijsenburg, uitbreiding, vergroting woning middels een mansarde kap (RX2024-00002646, 28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7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46</meta:user-defined>
    <meta:user-defined meta:name="DCTERMS.abstract">Sparrenlaan 17, 3971PT Driebergen-Rijsenburg, uitbreiding, vergroting woning middels een mansarde kap (RX2024-00002646, 28 oktober 2024)</meta:user-defined>
    <dc:language>nl</dc:language>
    <meta:user-defined meta:name="OVERHEIDop.locatietype/OVERHEIDop.gebiedsmarkering">Vlak</meta:user-defined>
    <meta:user-defined meta:name="DC.title">Gemeente Utrechtse Heuvelrug, ingediende aanvraag omgevingsvergunning - Sparrenlaan 17, 3971PT Driebergen-Rijsenburg, uitbreiding, vergroting woning middels een mansarde kap (RX2024-00002646, 28 oktober 2024)</meta:user-defined>
    <meta:user-defined meta:name="DCTERMS.W3CDTF/DCTERMS.available">2024-10-30</meta:user-defined>
    <meta:user-defined meta:name="DCTERMS.W3CDTF/OVERHEIDop.jaargang">2024</meta:user-defined>
    <meta:user-defined meta:name="OVERHEIDop.publicationIssue">456784</meta:user-defined>
    <meta:user-defined meta:name="OVERHEIDop.GmbID/DC.identifier">gmb-2024-456784</meta:user-defined>
    <meta:user-defined meta:name="OVERHEIDop.versieInformatie"/>
  </office:meta>
</office:document-meta>
</file>