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Gemeenteraad 7 november 2024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7 november 2024 vindt een raadsvergadering plaats van de gemeente Voerendaal</text:p>
            <text:p text:style-name="al"/>
            <text:p text:style-name="al">Locatie: Raadzaal gemeentehuis Voerendaal</text:p>
            <text:p text:style-name="al">Tijdstip: 15.0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(zaak 48726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26 september 2024 (zaak 46241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groting 2025 en Meerjarenraming 2026-2028 (zaak 478099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en commissieleden (zaak 49855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t/m 31okt24 (zaak 48726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67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7 november 2024 gemeente Voerenda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82</meta:user-defined>
    <meta:user-defined meta:name="OVERHEIDop.GmbID/DC.identifier">gmb-2024-456782</meta:user-defined>
    <meta:user-defined meta:name="OVERHEIDop.versieInformatie"/>
  </office:meta>
</office:document-meta>
</file>