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richten van grondwerk (archeologie), Philipsdaalderhof 1 t/m 13 (oneven) te Utrecht, GU-Z2024-0024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hilipsdaalderhof 1 t/m 13 (oneven) te Utrecht</text:p>
            <text:p text:style-name="common-al">GU-Z2024-0024260</text:p>
            <text:p text:style-name="common-al">Toelichting: het verrichten van grondwerk (archeologie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678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8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8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4260</meta:user-defined>
    <meta:user-defined meta:name="DCTERMS.abstract">Toelichting: het verrichten van grondwerk (archeolog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verrichten van grondwerk (archeologie), Philipsdaalderhof 1 t/m 13 (oneven) te Utrecht, GU-Z2024-0024260</meta:user-defined>
    <meta:user-defined meta:name="OVERHEIDop.datumEindeReactietermijn">2024-12-09</meta:user-defined>
    <meta:user-defined meta:name="OVERHEIDop.terinzageleggingBG">https://jeleefomgeving.nl/inzien/002220647/6aaa3664-9519-11ef-a342-00505601200c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780</meta:user-defined>
    <meta:user-defined meta:name="OVERHEIDop.GmbID/DC.identifier">gmb-2024-456780</meta:user-defined>
    <meta:user-defined meta:name="OVERHEIDop.versieInformatie"/>
  </office:meta>
</office:document-meta>
</file>