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Gerkesklooster (tegenover Lege Finne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4 oktober 2024 is de volgende melding binnengekomen:</text:p>
            <text:p text:style-name="last-al">Gerkesklooster, Lege Finne, carbid schieten op 31 december 2024 vvan 08:00-22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677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547</meta:user-defined>
    <meta:user-defined meta:name="DCTERMS.abstract">Carbid schieten op 31 december 2024 in Gerkesklooster (tegenover Lege Finne 10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Gerkesklooster (tegenover Lege Finne 10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79</meta:user-defined>
    <meta:user-defined meta:name="OVERHEIDop.GmbID/DC.identifier">gmb-2024-456779</meta:user-defined>
    <meta:user-defined meta:name="OVERHEIDop.versieInformatie"/>
  </office:meta>
</office:document-meta>
</file>