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ilsestraat 114, 5171 A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114, 5171 AG Kaatsheuvel,</text:span> het plaatsen van een dakkapel aan de voorzijde van de woning (0809Z2406466 ontvangen 28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67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466</meta:user-defined>
    <meta:user-defined meta:name="DCTERMS.abstract">Hilsestraat 114, Kaatsheuvel: het plaatsen van een dakkapel aan de voorzijde van 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Hilsestraat 114, 5171 AG Kaatsheuv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77</meta:user-defined>
    <meta:user-defined meta:name="OVERHEIDop.GmbID/DC.identifier">gmb-2024-456777</meta:user-defined>
    <meta:user-defined meta:name="OVERHEIDop.versieInformatie"/>
  </office:meta>
</office:document-meta>
</file>