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aanleg middenspanningleiding op de locatie Kennemerweg 78 in Zandvoort, zaaknummer ODIJ-Z-24-1501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aanleg middenspanningleiding op de locatie Kennemerweg 7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7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aanleg middenspanningleiding op de locatie Kennemerweg 78 in Zandvoort, zaaknummer ODIJ-Z-24-150103</meta:user-defined>
    <meta:user-defined meta:name="DCTERMS.W3CDTF/DCTERMS.available">2024-10-30</meta:user-defined>
    <meta:user-defined meta:name="DCTERMS.W3CDTF/OVERHEIDop.jaargang">2024</meta:user-defined>
    <meta:user-defined meta:name="OVERHEIDop.publicationIssue">456772</meta:user-defined>
    <meta:user-defined meta:name="OVERHEIDop.GmbID/DC.identifier">gmb-2024-456772</meta:user-defined>
    <meta:user-defined meta:name="OVERHEIDop.versieInformatie"/>
  </office:meta>
</office:document-meta>
</file>