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text:p>
            <text:p text:style-name="common-al">St. Maartenoptocht vanaf Baexheimerhof via de Kerkstraat, Rhydtstraat naar de stooklocatie aan de Reijndersstraat te Baexem op 8 november 2024 van 17:00 uur tot 21:00 uur. Verzenddatum: 22 oktober 2024.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7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Baexem</meta:user-defined>
    <meta:user-defined meta:name="DCTERMS.W3CDTF/DCTERMS.available">2024-10-30</meta:user-defined>
    <meta:user-defined meta:name="DCTERMS.W3CDTF/OVERHEIDop.jaargang">2024</meta:user-defined>
    <meta:user-defined meta:name="OVERHEIDop.publicationIssue">456765</meta:user-defined>
    <meta:user-defined meta:name="OVERHEIDop.GmbID/DC.identifier">gmb-2024-456765</meta:user-defined>
    <meta:user-defined meta:name="OVERHEIDop.versieInformatie"/>
  </office:meta>
</office:document-meta>
</file>