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het Pannenkoekenfeest voor de Heidezoom op 31 oktober 2024 van 16:00 t/m 20:00 uur, locatie: Grasveld Hazenleger / Dassenburcht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7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285</meta:user-defined>
    <meta:user-defined meta:name="DCTERMS.abstract">Betreft: Binnengekomen melding kleinschalig evenement op locatie Grasveld Hazenleger / Dassenburcht in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63</meta:user-defined>
    <meta:user-defined meta:name="OVERHEIDop.GmbID/DC.identifier">gmb-2024-456763</meta:user-defined>
    <meta:user-defined meta:name="OVERHEIDop.versieInformatie"/>
  </office:meta>
</office:document-meta>
</file>