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portparkweg 2, 8223 P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melding klein evenement</text:span>
            <text:span text:style-name="nadrukvet">Locatie: Sportparkweg 2, 8223 PB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572990</text:p>
            <text:p text:style-name="common-al">Onderwerp: Halloween feest</text:p>
            <text:p text:style-name="common-al">Locatie: Sportparkweg 2</text:p>
            <text:p text:style-name="common-al">Datum activiteit:<text:span text:style-name="nadrukvet"/>8 november 2024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676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6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6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995572990</meta:user-defined>
    <dc:language>nl</dc:language>
    <meta:user-defined meta:name="OVERHEIDop.locatietype/OVERHEIDop.gebiedsmarkering">Punt</meta:user-defined>
    <meta:user-defined meta:name="DC.title">Ontvangen melding - Sportparkweg 2, 8223 PB Lelystad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761</meta:user-defined>
    <meta:user-defined meta:name="OVERHEIDop.GmbID/DC.identifier">gmb-2024-456761</meta:user-defined>
    <meta:user-defined meta:name="OVERHEIDop.versieInformatie"/>
  </office:meta>
</office:document-meta>
</file>