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plaatsen van een gastank aan de Griene dyk 2, 9088 CB Wirdum (MM-2024-024312)</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plaatsen van een gastank aan de Griene dyk 2, 9088 CB Wirdum en als compleet heeft beoordeeld. Bij ons geregistreerd onder kenmerk: MM-2024-024312.</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676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6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6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4-024312</meta:user-defined>
    <dc:language>nl</dc:language>
    <meta:user-defined meta:name="OVERHEIDop.locatietype/OVERHEIDop.gebiedsmarkering">Punt</meta:user-defined>
    <meta:user-defined meta:name="DC.title">Melding milieubelastende activiteit voor het plaatsen van een gastank aan de Griene dyk 2, 9088 CB Wirdum (MM-2024-024312)</meta:user-defined>
    <meta:user-defined meta:name="DCTERMS.W3CDTF/DCTERMS.available">2024-10-30</meta:user-defined>
    <meta:user-defined meta:name="DCTERMS.W3CDTF/OVERHEIDop.jaargang">2024</meta:user-defined>
    <meta:user-defined meta:name="OVERHEIDop.publicationIssue">456760</meta:user-defined>
    <meta:user-defined meta:name="OVERHEIDop.GmbID/DC.identifier">gmb-2024-456760</meta:user-defined>
    <meta:user-defined meta:name="OVERHEIDop.versieInformatie"/>
  </office:meta>
</office:document-meta>
</file>