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hoogte van de balustrade vluchtgalerij en galerijkozijn, Van Lieflandlaan 8 t/m 66 en 76 t/m 134 en Willem Schuylenburglaan 40 t/m 98 te Utrecht, kad. perceelnr. 1232, sectie H te Utrecht, GU-Z2024-0020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ieflandlaan 8 t/m 66 en 76 t/m 134 en Willem Schuylenburglaan 40 t/m 98 te Utrecht, kad. perceelnr. 1232, sectie H te Utrecht</text:p>
            <text:p text:style-name="common-al">GU-Z2024-0020391</text:p>
            <text:p text:style-name="common-al">Toelichting: VIG. het wijzigen van de hoogte van de balustrade vluchtgalerij en galerijkozijn</text:p>
            <text:p text:style-name="common-al">Besluit: Verleend. 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675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20391</meta:user-defined>
    <meta:user-defined meta:name="DCTERMS.abstract">Toelichting: VIG. het wijzigen van de hoogte van de balustrade vluchtgalerij en galerijkozijn</meta:user-defined>
    <dc:language>nl</dc:language>
    <meta:user-defined meta:name="OVERHEIDop.locatietype/OVERHEIDop.gebiedsmarkering">Vlak</meta:user-defined>
    <meta:user-defined meta:name="DC.title">Verleende Omgevingsvergunning, het wijzigen van de hoogte van de balustrade vluchtgalerij en galerijkozijn, Van Lieflandlaan 8 t/m 66 en 76 t/m 134 en Willem Schuylenburglaan 40 t/m 98 te Utrecht, kad. perceelnr. 1232, sectie H te Utrecht, GU-Z2024-0020391</meta:user-defined>
    <meta:user-defined meta:name="OVERHEIDop.datumEindeReactietermijn">2024-12-09</meta:user-defined>
    <meta:user-defined meta:name="OVERHEIDop.terinzageleggingBG">https://jeleefomgeving.nl/inzien/002220647/75e2d4e0-9518-11ef-a342-00505601200c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59</meta:user-defined>
    <meta:user-defined meta:name="OVERHEIDop.GmbID/DC.identifier">gmb-2024-456759</meta:user-defined>
    <meta:user-defined meta:name="OVERHEIDop.versieInformatie"/>
  </office:meta>
</office:document-meta>
</file>