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bert Hahnplantsoen 16 1077B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een reeds verleende vergunning onder OLO 7826419 door de kelder te verdiepingen en het realiseren van koekkoeken aan de achtergevel en zijgevel met behoud van de bestemming wonen op het perceel.</text:p>
            <text:p text:style-name="common-al">Besluit: verleend</text:p>
            <text:p text:style-name="common-al">Besluit verzonden op: 25-10-2024</text:p>
            <text:p text:style-name="common-al">Zaakadres: Albert Hahnplantsoen 16 1077BM Amsterdam</text:p>
            <text:p text:style-name="common-al">Zaaknummer: Z2024-011029</text:p>
            <text:p text:style-name="common-al">DSO-nummer: 202405070125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1102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10-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75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5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5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029</meta:user-defined>
    <meta:user-defined meta:name="DCTERMS.abstract">wijzigen van een reeds verleende vergunning onder OLO 7826419 door de kelder te verdiepingen en het realiseren van koekkoeken a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lbert Hahnplantsoen 16 1077BM Amsterdam</meta:user-defined>
    <meta:user-defined meta:name="DCTERMS.W3CDTF/DCTERMS.available">2024-10-30</meta:user-defined>
    <meta:user-defined meta:name="DCTERMS.W3CDTF/OVERHEIDop.jaargang">2024</meta:user-defined>
    <meta:user-defined meta:name="OVERHEIDop.publicationIssue">456757</meta:user-defined>
    <meta:user-defined meta:name="OVERHEIDop.GmbID/DC.identifier">gmb-2024-456757</meta:user-defined>
    <meta:user-defined meta:name="OVERHEIDop.versieInformatie"/>
  </office:meta>
</office:document-meta>
</file>