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0622    Onderwerp: vergunninghoudersparkeren Dr. Huber Noodt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voorkoming of beperking van de door het verkeer veroorzaakte overlast, hinder of schade;</text:p>
            <text:p text:style-name="common-al"/>
            <text:p text:style-name="common-al">dat de Dr. Huber Noodtplaats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in 2024 voor Doetinchem een nieuwe Parkeervisie is vastgesteld;</text:p>
            <text:p text:style-name="common-al"/>
            <text:p text:style-name="common-al">dat één van de doelen van deze visie is dat voor de parkeerplaatsen in de binnenstad op termijn alleen nog plaats is voor vergunninghouders en kortparkeerders;</text:p>
            <text:p text:style-name="common-al"/>
            <text:p text:style-name="common-al">dat er woningbouwontwikkeling in de binnenstad plaatsvindt waarbij niet altijd parkeerplek op eigen terrein te realiseren is;</text:p>
            <text:p text:style-name="common-al"/>
            <text:p text:style-name="common-al">dat de wens bestaat om het parkeren voor bewoners van de binnenstad zo veel mogelijk in de binnenstad te realiseren;</text:p>
            <text:p text:style-name="common-al"/>
            <text:p text:style-name="common-al">dat de Dr. Huber Noodtplaats een parkeerplaats in de binnenstad is die voornamelijk bedoeld is voor bezoekers en waar een betaald parkeerregime geldt;</text:p>
            <text:p text:style-name="common-al"/>
            <text:p text:style-name="common-al">dat er voldoende betaald parkeerplaatsen in de nabije omgeving liggen;</text:p>
            <text:p text:style-name="common-al"/>
            <text:p text:style-name="common-al">dat de betaald parkeerplaatsen voor bezoekers op de Dr. Huber Noodtplaats verdwijnen en dit parkeerterrein enkel nog voor vergunninghouders bedoeld is, behoudens enkele gehandicaptenparkeerplaatsen;</text:p>
            <text:p text:style-name="common-al"/>
            <text:p text:style-name="common-al">dat deze maatregel zal worden ondersteund door middel van het aanbrengen van een verkeersbord van het type E09zb (parkeerzone vergunninghouders) met onderbord “Genehmigung erforderlich”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het parkeerterrein op de Dr. Huber Noodtplaats te veranderen van een betaald parkeerterrein naar een vergunninghoudersparkeerplaats en deze maatregel te ondersteunen door middel van het aanbrengen van een verkeersbord van het type E09zb met onderbord Genehmigung erforderlich (parkeerzone vergunninghouders) zoals weergegeven in bijlage 1 bij het Reglement verkeersregels en verkeerstekens 1990;</text:p>
            <text:p text:style-name="common-al">2. een en ander zoals weergegeven in de bij dit besluit gevoegde situatietekening met nummer 1;</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11 december 2024)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30 oktober 2024,</text:p>
            <text:p text:style-name="common-al">J. Koetsier</text:p>
            <text:p text:style-name="common-al">teamleider leefomgev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675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gunninghoudersparkeren  - Dr. Huber Noodt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was een betaald parkeerterrein en wordt nu vergunninghouders</meta:user-defined>
    <meta:user-defined meta:name="OVERHEIDop.verkeersbordcode">E9</meta:user-defined>
    <dc:language>nl</dc:language>
    <meta:user-defined meta:name="OVERHEIDop.locatietype/OVERHEIDop.gebiedsmarkering">Weg</meta:user-defined>
    <meta:user-defined meta:name="DC.title">VERKEERSBESLUIT Nummer 1750622    Onderwerp: vergunninghoudersparkeren Dr. Huber Noodtplaats</meta:user-defined>
    <meta:user-defined meta:name="DCTERMS.W3CDTF/DCTERMS.available">2024-10-30</meta:user-defined>
    <meta:user-defined meta:name="DCTERMS.W3CDTF/OVERHEIDop.jaargang">2024</meta:user-defined>
    <meta:user-defined meta:name="OVERHEIDop.publicationIssue">456756</meta:user-defined>
    <meta:user-defined meta:name="OVERHEIDop.GmbID/DC.identifier">gmb-2024-456756</meta:user-defined>
    <meta:user-defined meta:name="OVERHEIDop.versieInformatie"/>
  </office:meta>
</office:document-meta>
</file>