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standplaatsvergunning voor het bakken en verkopen van oliebollen en beignets van 7 december t/m 31 december 2024 bij Plus Luuk Tijs, Westeinde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8234</text:p>
            <text:p text:style-name="common-al">
            <text:span text:style-name="nadrukvet">Ingekomen:</text:span> 23-10-2024</text:p>
            <text:p text:style-name="common-al">
            <text:span text:style-name="nadrukvet">Locatie:</text:span> Westeinde 10, 7711CK Nieuwleusen</text:p>
            <text:p text:style-name="common-al">
            <text:span text:style-name="nadrukvet">Projectomschrijving:</text:span> aanvraag incidentele standplaatsvergunning voor het bakken en verkopen van oliebollen en beignets van 7 december t/m 31 december 2024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75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8234</meta:user-defined>
    <meta:user-defined meta:name="DCTERMS.abstract">aanvraag incidentele standplaatsvergunning voor het bakken en verkopen van oliebollen en beignets van 7 december t/m 31 december 2024</meta:user-defined>
    <dc:language>nl</dc:language>
    <meta:user-defined meta:name="OVERHEIDop.locatietype/OVERHEIDop.gebiedsmarkering">Punt</meta:user-defined>
    <meta:user-defined meta:name="DC.title">Ontvangen aanvraag standplaatsvergunning voor het bakken en verkopen van oliebollen en beignets van 7 december t/m 31 december 2024 bij Plus Luuk Tijs, Westeinde 10 in Nieuwleu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6755</meta:user-defined>
    <meta:user-defined meta:name="OVERHEIDop.GmbID/DC.identifier">gmb-2024-456755</meta:user-defined>
    <meta:user-defined meta:name="OVERHEIDop.versieInformatie"/>
  </office:meta>
</office:document-meta>
</file>