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samenvoegen van HN 18 en 20 door verbouwen woning aan Crispijnstraat 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Crispijnstraat 18,</text:span> het samenvoegen van HN 18 en 20 door verbouwen woning (0809Z2406465 ontvangen 27-10-2024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456753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6753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09Z2406465</meta:user-defined>
    <meta:user-defined meta:name="DCTERMS.abstract">Crispijnstraat 18, het samenvoegen van huisnummers 18-20 door verbouwen woning</meta:user-defined>
    <dc:language>nl</dc:language>
    <meta:user-defined meta:name="OVERHEIDop.locatietype/OVERHEIDop.gebiedsmarkering">Vlak</meta:user-defined>
    <meta:user-defined meta:name="DC.title">Aanvraag vergunning voor het samenvoegen van HN 18 en 20 door verbouwen woning aan Crispijnstraat 18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6753</meta:user-defined>
    <meta:user-defined meta:name="OVERHEIDop.GmbID/DC.identifier">gmb-2024-456753</meta:user-defined>
    <meta:user-defined meta:name="OVERHEIDop.versieInformatie"/>
  </office:meta>
</office:document-meta>
</file>