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ekelsedijk 23m, 5411NX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0-2024 een aanvraag omgevingsvergunning ontvangen.</text:p>
            <text:p text:style-name="common-al">Het betreft een aanvraag op locatie Boekelsedijk 23m, 5411NX Zeeland met omschrijving "realiseren van een bed en breakfast in een voormalige zorgwoning".</text:p>
            <text:p text:style-name="common-al">De zaak is geregistreerd onder nummer 8463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674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4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4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46342024</meta:user-defined>
    <meta:user-defined meta:name="DCTERMS.abstract">realiseren van een bed en breakfast in een voormalige 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ekelsedijk 23m, 5411NX Zeelan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42</meta:user-defined>
    <meta:user-defined meta:name="OVERHEIDop.GmbID/DC.identifier">gmb-2024-456742</meta:user-defined>
    <meta:user-defined meta:name="OVERHEIDop.versieInformatie"/>
  </office:meta>
</office:document-meta>
</file>