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ublicatie verkoop percelen grond aan de Klarinetweg 8 t/m 18 ten behoeve van herontwikkeling</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een overeenkomst te sluiten met Stichting Humanitas-DMH. Het betreft de verkoop van de bij de gemeente in eigendom zijnde gronden die benodigd zijn voor het realiseren van een nieuw woon-zorgcomplex aan de Klarinetweg 8 t/m 18 – zijnde delen van de percelen kadastraal bekend gemeente Barendrecht, sectie B, nummer 7911, groot circa 728 m<text:span text:style-name="sup">2</text:span>.</text:p>
            <text:p text:style-name="common-al">Het voornemen tot de verkoop van gemeentegronden wordt in het kader van het ‘Didam-arrest’ gepubliceerd.</text:p>
            <text:p text:style-name="common-al">
            <text:span text:style-name="nadrukvet">Koper is enige serieuze gegadigde</text:span>
          </text:p>
            <text:p text:style-name="common-al">De gemeente Barendrecht is van oordeel dat er op grond van objectieve, redelijke en toetsbare criteria slechts één serieuze gegadigde in aanmerking komt. Onderbouwing van dit standpunt:</text:p>
            <text:list text:style-name="id1-3-2-1-1-5">
              <text:list-item text:style-override="id1-3-2-1-1-5-1">
                <text:number>•</text:number>
                <text:p text:style-name="al">Koper is eigenaar van het naastgelegen perceel grond met daarop opstallen en toebehoren, staande en gelegen te Barendrecht aan de Klarinetweg 8 t/m 18. Kadastraal bekend Gemeente Barendrecht, sectie B, nummer 7911. Koper is voornemens huidige opstallen en toebehoren te slopen en nieuwbouw te realiseren. De nieuwbouw betreft een uitbreiding van de huidige vestiging en hiertoe wil de koper extra grond aankopen van de gemeente.</text:p>
              </text:list-item>
              <text:list-item text:style-override="id1-3-2-1-1-5-2">
                <text:number>•</text:number>
                <text:p text:style-name="al">Koper huurt sinds 4 februari 2000 een deel van de aan te kopen grond van de gemeente. </text:p>
              </text:list-item>
              <text:list-item text:style-override="id1-3-2-1-1-5-3">
                <text:number>•</text:number>
                <text:p text:style-name="al">De aan te kopen grond sluit direct aan op het perceel van de koper en het is daardoor voor een andere partij niet mogelijk deze grond te ontwikkelen.</text:p>
              </text:list-item>
            </text:list>
            <text:p text:style-name="common-al">
            <text:span text:style-name="nadrukvet">Reageren</text:span>
          </text:p>
            <text:p text:style-name="common-al">Tegen het reeds genomen besluit tot verkoop kunnen geen zienswijzen, bezwaren of beroep in de zin van de Algemene wet bestuursrecht worden ingediend c.q. ingesteld. </text:p>
            <text:p text:style-name="common-al">Mocht u zich niet kunnen verenigen met de voorgenomen grondverkoop en merkt u zichzelf aan als serieuze gegadigde dan dient u dat, kenbaar te maken binnen een termijn van 20 werkdagen na publicatie van deze bekendmaking, door een kort geding aanhangig te maken bij de voorzieningenrechter bij de rechtbank Rotterdam. De termijn van 20 werkdagen geldt als een vervaltermijn. Dit betekent dat indien een serieuze gegadigde binnen deze termijn géén kort geding is gestart, alle rechten vervallen, waaronder het recht om nadien in rechte op te komen tegen dit voornemen tot verkoop.</text:p>
            <text:p text:style-name="last-al">De gemeente hanteert deze handelwijze om rechtszekerheid te creëren, zodat zij na ommekomst van de termijn van 20 dagen of nadat de voorzieningenrechter in kort geding heeft geoordeeld dat geen sprake is van een andere serieuze gegadigde, één op één kan contracteren. 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67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percelen grond aan de Klarinetweg 8 t/m 18 ten behoeve van herontwikkeling</meta:user-defined>
    <meta:user-defined meta:name="DCTERMS.W3CDTF/DCTERMS.available">2024-10-30</meta:user-defined>
    <meta:user-defined meta:name="DCTERMS.W3CDTF/OVERHEIDop.jaargang">2024</meta:user-defined>
    <meta:user-defined meta:name="OVERHEIDop.publicationIssue">456740</meta:user-defined>
    <meta:user-defined meta:name="OVERHEIDop.GmbID/DC.identifier">gmb-2024-456740</meta:user-defined>
    <meta:user-defined meta:name="OVERHEIDop.versieInformatie"/>
  </office:meta>
</office:document-meta>
</file>