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Grote Houtstraat 82 2011SR Haarlem, 0392-2024-0150792, het wijzigen van een winkelpui en het vervangen van de gevelreclame, ontvangen op 28-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6738</text:span><text:line-break/><text:date style:data-style-name="dag" text:fixed="true" text:date-value="2024-10-30"/><text:line-break/><text:date style:data-style-name="jaar" text:fixed="true" text:date-value="2024-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38</text:span><text:date style:data-style-name="nicedate" text:fixed="true" text:date-value="2024-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6738</text:span><text:date style:data-style-name="nicedate" text:fixed="true" text:date-value="2024-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0392-2024-0150792</meta:user-defined>
    <meta:user-defined meta:name="DCTERMS.abstract">het wijzigen van een winkelpui en het vervangen van de gevelreclam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Grote Houtstraat 82 2011SR Haarlem, 0392-2024-0150792, het wijzigen van een winkelpui en het vervangen van de gevelreclame, ontvangen op 28-10-2024</meta:user-defined>
    <meta:user-defined meta:name="DCTERMS.W3CDTF/DCTERMS.available">2024-10-30</meta:user-defined>
    <meta:user-defined meta:name="DCTERMS.W3CDTF/OVERHEIDop.jaargang">2024</meta:user-defined>
    <meta:user-defined meta:name="OVERHEIDop.publicationIssue">456738</meta:user-defined>
    <meta:user-defined meta:name="OVERHEIDop.GmbID/DC.identifier">gmb-2024-456738</meta:user-defined>
    <meta:user-defined meta:name="OVERHEIDop.versieInformatie"/>
  </office:meta>
</office:document-meta>
</file>