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kavel 19 Baanstee-Noord aan M. de Groot &amp; Zn. B.V.</text:p>
      <text:section text:name="zakelijke-mededeling_id1-3-2" text:style-name="zakelijke-mededeling">
        <text:section text:name="zakelijke-mededeling-tekst_id1-3-2-1" text:style-name="zakelijke-mededeling-tekst">
          <text:section text:name="tekst_id1-3-2-1-1" text:style-name="tekst">
            <text:p text:style-name="common-al">Perceelgrootte: 17.853 m<text:span text:style-name="sup">2 </text:span>gelegen aan de Polderweg nog ongenummerd.</text:p>
            <text:p text:style-name="common-al">De gemeente Purmerend (hierna te noemen; de gemeente) is voornemens om bovengenoemd perceel grond uit te geven aan M. de Groot &amp; Zn. B.V. (hierna te noemen: M. de Groot). </text:p>
            <text:p text:style-name="common-al">De gemeente biedt de daar beschikbare kavels aan via de website: <text:a xlink:href="mailto:baansteenoord@purmerend.nl" xlink:type="simple"><text:span text:style-name="nadrukondlijn">baansteenoord@purmerend.nl</text:span></text:a>. De Provincie heeft de Regiovisie Waterland voor zover het gaat om het daarin vastgelegde beleid door de gezamenlijke gemeenten uit de regio Waterland met betrekking tot bedrijventerreinen opgenomen in het Streekplan Noord-Holland Zuid.</text:p>
            <text:p text:style-name="common-al">M. de Groot heeft zich bij de gemeente Purmerend gemeld als geïnteresseerde partij voor een kavel op bedrijventerrein Baanstee-Noord te Purmerend. M. de Groot heeft de reserveringsovereenkomst d.d. 17 oktober 2024 ondertekend.</text:p>
            <text:p text:style-name="common-al">M. de Groot wenst de kavel te gebruiken voor het roken en bewerken van diverse vissoorten, zoals, makreel, haring en zalm(eitjes) en zoetwatervissen. Opslag en diepvries visproducten. De bedrijfsactiviteiten van M. de Groot passen binnen het beleid van de gemeente, zoals omschreven in de toelichting op het bestemmingsplan Baanstee-Noord. De gemeente is dan ook bereid om Kavel 19 aan M. de Groot te verkopen ten behoeve van het nog te ontwikkelen bouwplan op grond van de reserveringsovereenkomst.</text:p>
            <text:p text:style-name="common-al">Nu de gemeente de verkoop van haar kavels openbaar bekend maakt via voornoemde website en zich geen andere geïnteresseerden hebben gemeld, gaat de gemeente ervan uit dat M. de Groot de enige serieuze gegadigde is voor de voorgenomen grondverkoop. </text:p>
            <text:p text:style-name="common-al">Mocht er desondanks een andere gegadigde bezwaren hebben tegen de voorgenomen grondverkoop aan M. de Groot, dan dient deze gegadigde dit uiterlijk 20 kalenderdagen na datum van publicatie kenbaar te maken door middel van een gemotiveerd bericht aan <text:span text:style-name="nadrukondlijn">grondzaken@purmerend.nl</text:span> onder vermelding van “grondverkoop t.b.v. M. de Groot”.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uitgifte van voornoemd omschreven kavel.</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673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3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3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grond)verkoop kavel 19 Baanstee-Noord aan M. de Groot &amp; Zn. B.V.</meta:user-defined>
    <meta:user-defined meta:name="DCTERMS.W3CDTF/DCTERMS.available">2024-10-31</meta:user-defined>
    <meta:user-defined meta:name="DCTERMS.W3CDTF/OVERHEIDop.jaargang">2024</meta:user-defined>
    <meta:user-defined meta:name="OVERHEIDop.publicationIssue">456737</meta:user-defined>
    <meta:user-defined meta:name="OVERHEIDop.GmbID/DC.identifier">gmb-2024-456737</meta:user-defined>
    <meta:user-defined meta:name="OVERHEIDop.versieInformatie"/>
  </office:meta>
</office:document-meta>
</file>