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verkoop van ijs en frisdrank (IJssalon Milano) van 1 maart 2025 tot en met 31 oktober 2025 aan Te Brittenstraat/Boulevard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 Brittenstraat/</text:p>
                    <text:p text:style-name="table_al">Boulevard, Katwijk </text:p>
                  </table:table-cell>
                  <table:table-cell table:style-name="entry" table:number-rows-spanned="1" table:number-columns-spanned="1">
                    <text:p text:style-name="table_al">Standplaatsvergunning t.b.v. verkoop van ijs en frisdrank (IJssalon Milano) van 1-3-2025 t/m 31-10-2025. </text:p>
                  </table:table-cell>
                  <table:table-cell table:style-name="entry" table:number-rows-spanned="1" table:number-columns-spanned="1">
                    <text:p text:style-name="table_al">23-10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673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verkoop van ijs en frisdrank (IJssalon Milano) van 1 maart 2025 tot en met 31 oktober 2025 aan Te Brittenstraat/Boulevard te Katwij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736</meta:user-defined>
    <meta:user-defined meta:name="OVERHEIDop.GmbID/DC.identifier">gmb-2024-456736</meta:user-defined>
    <meta:user-defined meta:name="OVERHEIDop.versieInformatie"/>
  </office:meta>
</office:document-meta>
</file>