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aan de voorzijde en een dakkapel aan de achterzijde van de tussenwoning op de locatie Nijhofflaan 51 te Dordrecht zaaknummer Z-24-449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aan de voorzijde en een dakkapel aan de achterzijde van de tussenwoning op de locatie Nijhofflaan 51 te Dordrecht</text:span>
          </text:p>
            <text:p text:style-name="common-al">De gemeente Dordrecht heeft een vergunning verleend. De gemeente geeft hiermee toestemming voor het plaatsen van een nokverhoging aan de voorzijde en een dakkapel aan de achterzijde van de tussenwoning op de locatie Nijhofflaan 5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jhofflaan 51 te Dordrecht. U kunt nu reageren als u het hier niet mee eens bent.</text:p>
            <text:p text:style-name="common-al"/>
            <text:p text:style-name="common-al">
            <text:span text:style-name="nadrukvet">Bent u het niet eens met de vergunning?</text:span>
          </text:p>
            <text:p text:style-name="common-al">U kunt de gemeente tot 6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7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aan de voorzijde en een dakkapel aan de achterzijde van de tussenwoning op de locatie Nijhofflaan 51 te Dordrecht zaaknummer Z-24-449855</meta:user-defined>
    <meta:user-defined meta:name="DCTERMS.W3CDTF/DCTERMS.available">2024-10-30</meta:user-defined>
    <meta:user-defined meta:name="DCTERMS.W3CDTF/OVERHEIDop.jaargang">2024</meta:user-defined>
    <meta:user-defined meta:name="OVERHEIDop.publicationIssue">456735</meta:user-defined>
    <meta:user-defined meta:name="OVERHEIDop.GmbID/DC.identifier">gmb-2024-456735</meta:user-defined>
    <meta:user-defined meta:name="OVERHEIDop.versieInformatie"/>
  </office:meta>
</office:document-meta>
</file>