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ing mantelzorgwaardering gemeente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Mantelzorgwaardering 2024" met kenmerk 1557867,</text:p>
            <text:p text:style-name="al"/>
            <text:p text:style-name="al">Gelet op artikel 2.1.6 Wet maatschappelijke ontwikkeling 2015, artikel 24 van de Verordening maatschappelijke ondersteuning Hilversum 2018 en de Uitvoeringsagenda Mantelzorg in Hilversum </text:p>
            <text:p text:style-name="al">2024–2030;</text:p>
            <text:p text:style-name="al"/>
            <text:p text:style-name="al"/>
            <text:p text:style-name="al">Besluiten vast te stellen:</text:p>
            <text:p text:style-name="al"/>
            <text:p text:style-name="al"/>
            <text:p text:style-name="al">
            <text:span text:style-name="nadrukvet">Nadere regeling mantelzorgwaardering gemeente Hilversum 2024</text:span>
          </text:p>
            <text:p text:style-name="al"/>
            <text:p text:style-name="al"/>
            <text:p text:style-name="al">
            <text:span text:style-name="nadrukvet">HOOFDSTUK 1 BEGRIPSOMSCHRIJVINGEN</text:span>
          </text:p>
            <text:p text:style-name="al"/>
            <text:p text:style-name="al">
            <text:span text:style-name="nadrukcur">Artikel 1.1 Begripsomschrijvingen</text:span>
          </text:p>
            <text:p text:style-name="al">1. 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art. 1.1.1. Wmo 2015).</text:p>
            <text:p text:style-name="al">2. Mantelzorger: iemand van 12 jaar of ouder die langdurig en onbetaald (langer dan drie maanden en/of meer dan acht uur per week) zorgt voor een chronisch zieke, gehandicapte of hulpbehoevende persoon uit zijn/haar naaste omgeving. Dit kan een familielid zijn, maar ook een vriend of kennis.</text:p>
            <text:p text:style-name="al">3. Mantelzorgwaardering: de regeling waarmee de gemeente jaarlijks haar blijk van waardering toont aan mantelzorgers van inwoners van de gemeente Hilversum.</text:p>
            <text:p text:style-name="al"/>
            <text:p text:style-name="al">
            <text:span text:style-name="nadrukvet">HOOFDSTUK 2 CRITERIA</text:span>
          </text:p>
            <text:p text:style-name="al"/>
            <text:p text:style-name="al">
            <text:span text:style-name="nadrukcur">Artikel 2.1 Criteria</text:span>
          </text:p>
            <text:p text:style-name="al">1. Elke mantelzorger die drie maanden of langer en/of acht uur per week of meer mantelzorg heeft verleend in het jaar waarop de waardering betrekking heeft, komt in aanmerking voor de mantelzorgwaardering.</text:p>
            <text:p text:style-name="al">2. De mantelzorger moet hulp bieden aan een zorgvrager die in de gemeente Hilversum woont.</text:p>
            <text:p text:style-name="al"/>
            <text:p text:style-name="al"/>
            <text:p text:style-name="al">
            <text:span text:style-name="nadrukcur">
              <text:span text:style-name="inf">1 Januari 2025 wordt er een nieuwe verordening maatschappelijke ondersteuning Hilversum 2025 ter besluitvorming</text:span>
            </text:span>
          </text:p>
            <text:p text:style-name="al">
            <text:span text:style-name="nadrukcur">
              <text:span text:style-name="sup"> voorgelegd aan de raad. Het artikelnummer met betrekking tot de mantelzorgwaardering wordt dan gewijzigd van</text:span>
            </text:span>
          </text:p>
            <text:p text:style-name="al">
            <text:span text:style-name="nadrukcur">
              <text:span text:style-name="sup"> artikel 24 naar artikel 23 in de Verordening maatschappelijke ondersteuning Hilversum 2025.</text:span>
            </text:span>
          </text:p>
            <text:p text:style-name="al"/>
            <text:p text:style-name="al"/>
            <text:p text:style-name="al">
            <text:span text:style-name="nadrukvet">HOOFDSTUK 3 WAARDERING EN UITVOERING</text:span>
          </text:p>
            <text:p text:style-name="al"/>
            <text:p text:style-name="al">
            <text:span text:style-name="nadrukcur">Artikel 3.1 Waardering en uitvoering</text:span>
          </text:p>
            <text:p text:style-name="al">1. Mantelzorg Gooi &amp; Vecht - onderdeel van Stichting MEE Utrecht, Gooi &amp; Vecht - voert de individuele mantelzorgwaardering uit.</text:p>
            <text:p text:style-name="al">2. De hoogte van de mantelzorgwaardering is € 50,00 per mantelzorger per jaar. De mantelzorger kan de mantelzorgwaardering 1x per jaar aanvragen. Zie verder artikel 4.</text:p>
            <text:p text:style-name="al">3. De Regiomanager van Stichting MEE, Gooi &amp; Vecht is gemandateerd om namens het college van burgemeester en wethouders van Hilversum de primaire besluiten te nemen inzake individuele mantelzorgwaardering. </text:p>
            <text:p text:style-name="al">4. De mantelzorger én de zorgvrager kunnen zich laten registreren in het mantelzorgbestand van Mantelzorg Gooi &amp; Vecht ter bevordering van de advies- en ondersteuningsfunctie van Mantelzorg Gooi &amp; Vecht.</text:p>
            <text:p text:style-name="al"/>
            <text:p text:style-name="al">
            <text:span text:style-name="nadrukvet">HOOFDSTUK 4 AANMELDING</text:span>
          </text:p>
            <text:p text:style-name="al"/>
            <text:p text:style-name="al">
            <text:span text:style-name="nadrukcur">Artikel 4.1 Aanmelding</text:span>
          </text:p>
            <text:p text:style-name="al">De mantelzorger kan zich in de periode van 1 oktober <text:span text:style-name="sup">2</text:span> tot 31 december van het kalenderjaar aanmelden door middel van een digitaal of papieren aanmeldformulier bij Mantelzorg Gooi &amp; Vecht. Ook degene voor wie gezorgd wordt (zorgvrager) ondertekent het aanmeldformulier.</text:p>
            <text:p text:style-name="al"/>
            <text:p text:style-name="al">
            <text:span text:style-name="nadrukvet">HOOFDSTUK 5 SLOTBEPALINGEN</text:span>
          </text:p>
            <text:p text:style-name="al"/>
            <text:p text:style-name="al">
            <text:span text:style-name="nadrukcur">Artikel 5.1 Afwijking</text:span>
          </text:p>
            <text:p text:style-name="al">In bijzondere gevallen kan het college afwijken van een of meerdere artikelen van deze nadere regeling.</text:p>
            <text:p text:style-name="al"/>
            <text:p text:style-name="al">
            <text:span text:style-name="nadrukcur">Artikel 5.2 Intrekking beleidsregels mantelzorg/mantelzorgwaardering</text:span>
          </text:p>
            <text:p text:style-name="al">Hoofdstuk 8 van de Beleidsregels maatschappelijke ondersteuning Hilversum 2020 inzake ‘mantelzorg’ wordt per de datum van inwerkingtreding van dit besluit ingetrokken. Er kan geen aanvraag mantelzorgwaardering 2024 meer worden ingediend op grond van voornoemde beleidsregels.</text:p>
            <text:p text:style-name="al"/>
            <text:p text:style-name="al">
            <text:span text:style-name="nadrukcur">Artikel 5.3 Inwerkingtreding</text:span>
          </text:p>
            <text:p text:style-name="al">De regeling treedt een dag na bekendmaking in werking.</text:p>
            <text:p text:style-name="al"/>
            <text:p text:style-name="al">
            <text:span text:style-name="nadrukcur">Artikel 5.4 Citeertitel</text:span>
          </text:p>
            <text:p text:style-name="al">Deze regeling wordt aangehaald als "Nadere regeling mantelzorgwaardering gemeente Hilversum 2024".</text:p>
            <text:p text:style-name="al"/>
            <text:p text:style-name="al">Hilversum, 22 oktober 2024</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span text:style-name="nadrukcur">2</text:span>
            <text:span text:style-name="nadrukcur"> In het jaar 2024 treedt de nadere regeling mantelzorgwaardering na bekendmaking in werking en vanaf dat moment kan de individuele mantelzorgwaardering worden aangevraag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7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Nadere regeling mantelzorgwaardering gemeente Hilversum 2024</meta:user-defined>
    <meta:user-defined meta:name="DCTERMS.W3CDTF/DCTERMS.available">2024-10-30</meta:user-defined>
    <meta:user-defined meta:name="OVERHEIDop.externeBijlage">Besluit college nadere regeling|exb-2024-41224</meta:user-defined>
    <meta:user-defined meta:name="DCTERMS.W3CDTF/OVERHEIDop.jaargang">2024</meta:user-defined>
    <meta:user-defined meta:name="OVERHEIDop.publicationIssue">456727</meta:user-defined>
    <meta:user-defined meta:name="OVERHEIDop.betreftRegeling">CVDR726037_1</meta:user-defined>
    <meta:user-defined meta:name="OVERHEIDop.GmbID/DC.identifier">gmb-2024-456727</meta:user-defined>
    <meta:user-defined meta:name="xs:date/OVERHEIDop.startdatum">2024-10-31</meta:user-defined>
    <meta:user-defined meta:name="OVERHEIDop.versieInformatie"/>
  </office:meta>
</office:document-meta>
</file>