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Clusiusstraat 30, 1504 HH Zaandam - Technische bouwactiviteit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635 - Technische bouwactiviteit het bouwen van een dakopbouw op de woning -  - op de locatie Clusiusstraat 30, 1504 HH Zaandam</text:p>
            <text:p text:style-name="common-al">Aanvraag ontvangen: 15-10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672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2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2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635</meta:user-defined>
    <dc:language>nl</dc:language>
    <meta:user-defined meta:name="OVERHEIDop.locatietype/OVERHEIDop.gebiedsmarkering">Punt</meta:user-defined>
    <meta:user-defined meta:name="DC.title">Aanvraag omgevingsvergunning - Clusiusstraat 30, 1504 HH Zaandam - Technische bouwactiviteit het bouwen van een dakopbouw op de woning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725</meta:user-defined>
    <meta:user-defined meta:name="OVERHEIDop.GmbID/DC.identifier">gmb-2024-456725</meta:user-defined>
    <meta:user-defined meta:name="OVERHEIDop.versieInformatie"/>
  </office:meta>
</office:document-meta>
</file>