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andbank 121, 8224 Z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klein evenement</text:span>
            <text:span text:style-name="nadrukvet">Locatie: Zandbank 121 t/m 136, 8224 ZJ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72954</text:p>
            <text:p text:style-name="common-al">Onderwerp: Start activiteit renovatie Zandbank</text:p>
            <text:p text:style-name="common-al">Locatie: Zandbank 121 t/m 136</text:p>
            <text:p text:style-name="common-al">Datum activiteit:<text:span text:style-name="nadrukvet"/>20 nov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67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572954</meta:user-defined>
    <dc:language>nl</dc:language>
    <meta:user-defined meta:name="OVERHEIDop.locatietype/OVERHEIDop.gebiedsmarkering">Punt</meta:user-defined>
    <meta:user-defined meta:name="DC.title">Ontvangen melding - Zandbank 121, 8224 ZJ Lelysta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22</meta:user-defined>
    <meta:user-defined meta:name="OVERHEIDop.GmbID/DC.identifier">gmb-2024-456722</meta:user-defined>
    <meta:user-defined meta:name="OVERHEIDop.versieInformatie"/>
  </office:meta>
</office:document-meta>
</file>