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46 grondgebonden woningen, 4 appartementen, een ontmoetingsruimte en bergingen, Jordaninkstraat 1 t/m 43, Holtinkstraat 108 t/m 134, Holtinkstraat 136, Holtinkstraat 138 t/m 164 Zwolle [Zaaknummer 0193ESUITE16010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10-2024</text:p>
            <text:p text:style-name="common-al">
            <text:span text:style-name="nadrukvet">Locatie:</text:span>
            <text:span text:style-name="nadrukvet">Jordaninkstraat </text:span>1 t/m 43 8044 AN (22x woonfunctie), <text:span text:style-name="nadrukvet">Holtinkstraat </text:span>108 t/m 134 8044 AM (14x woonfunctie), <text:span text:style-name="nadrukvet">Holtinkstraat </text:span>136 8044 AM (1x bijeenkomstfunctie) <text:span text:style-name="nadrukvet">Holtinkstraat </text:span>138 t/m 164 8044 AM (14x woonfuntie) (aangevraagd als De Tippe Zwolle, nabij Jordaninkstraat en Holtinkstraat)</text:p>
            <text:p text:style-name="common-al">
            <text:span text:style-name="nadrukvet">Zaakomschrijving:</text:span> het bouwen van 46 grondgebonden woningen, 4 appartementen, een ontmoetingsruimte en bergingen</text:p>
            <text:p text:style-name="common-al">
            <text:span text:style-name="nadrukvet">Zaaknummer:</text:span> 0193ESUITE160101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6010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601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7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1012024</meta:user-defined>
    <meta:user-defined meta:name="DCTERMS.abstract">het bouwen van 46 grondgebonde woningen, 4 appartementen, een ontmoetingsruimte en berg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46 grondgebonden woningen, 4 appartementen, een ontmoetingsruimte en bergingen, Jordaninkstraat 1 t/m 43, Holtinkstraat 108 t/m 134, Holtinkstraat 136, Holtinkstraat 138 t/m 164 Zwolle [Zaaknummer 0193ESUITE1601012024]</meta:user-defined>
    <meta:user-defined meta:name="DCTERMS.W3CDTF/DCTERMS.available">2024-10-30</meta:user-defined>
    <meta:user-defined meta:name="DCTERMS.W3CDTF/OVERHEIDop.jaargang">2024</meta:user-defined>
    <meta:user-defined meta:name="OVERHEIDop.publicationIssue">456720</meta:user-defined>
    <meta:user-defined meta:name="OVERHEIDop.GmbID/DC.identifier">gmb-2024-456720</meta:user-defined>
    <meta:user-defined meta:name="OVERHEIDop.versieInformatie"/>
  </office:meta>
</office:document-meta>
</file>