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wijderen van asbest, Insulindeweg 24, 2612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SULINDEWEG 24 2612EM Delft |het verwijderen van asbest, 28-10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7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01</meta:user-defined>
    <meta:user-defined meta:name="DCTERMS.abstract">Ventilatie pijp badkam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wijderen van asbest, Insulindeweg 24, 2612EM Delf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719</meta:user-defined>
    <meta:user-defined meta:name="OVERHEIDop.GmbID/DC.identifier">gmb-2024-456719</meta:user-defined>
    <meta:user-defined meta:name="OVERHEIDop.versieInformatie"/>
  </office:meta>
</office:document-meta>
</file>