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Rijnlanderweg 751, Hoofddorp - Plaatsen tijdelijke kantoorruim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tijdelijke kantoorruimten.</text:p>
            <text:p text:style-name="common-al">Aanvrager: RVR Hoofddorp B.V.</text:p>
            <text:p text:style-name="common-al">Zaaknummer: 13071629</text:p>
            <text:p text:style-name="common-al">DSO nummer: 2024082200259</text:p>
            <text:p text:style-name="common-al">Uitkomst besluit: vergunningsvrij</text:p>
            <text:p text:style-name="common-al">Datum besluit: 23-10-2024</text:p>
            <text:p text:style-name="common-al">Bezwaar in te dienen voor: 05-12-2024</text:p>
            <text:p text:style-name="common-al">Namens: Gemeente Haarlemmermeer</text:p>
            <text:p text:style-name="common-al">Wilt u de gepubliceerde documenten behorende bij deze bekendmaking in zien klik dan <text:a xlink:href="https://edataloket.odnzkg.nl/?q={&quot;search&quot;:&quot;1325582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671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1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1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55820</meta:user-defined>
    <meta:user-defined meta:name="DCTERMS.abstract">Bekendmaking van Gemeente Haarlemmermeer</meta:user-defined>
    <dc:language>nl</dc:language>
    <meta:user-defined meta:name="OVERHEIDop.locatietype/OVERHEIDop.gebiedsmarkering">Punt</meta:user-defined>
    <meta:user-defined meta:name="DC.title">Geen vergunning nodig - Rijnlanderweg 751, Hoofddorp - Plaatsen tijdelijke kantoorruimten</meta:user-defined>
    <meta:user-defined meta:name="DCTERMS.W3CDTF/DCTERMS.available">2024-10-30</meta:user-defined>
    <meta:user-defined meta:name="DCTERMS.W3CDTF/OVERHEIDop.jaargang">2024</meta:user-defined>
    <meta:user-defined meta:name="OVERHEIDop.publicationIssue">456718</meta:user-defined>
    <meta:user-defined meta:name="OVERHEIDop.GmbID/DC.identifier">gmb-2024-456718</meta:user-defined>
    <meta:user-defined meta:name="OVERHEIDop.versieInformatie"/>
  </office:meta>
</office:document-meta>
</file>