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ten behoeve van de verkoop van kerstbomen van 2 december 2024 tot en met 14 december 2024 aan Duyfrak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plein, Valkenburg</text:p>
                  </table:table-cell>
                  <table:table-cell table:style-name="entry" table:number-rows-spanned="1" table:number-columns-spanned="1">
                    <text:p text:style-name="table_al">Incidentele Standplaatsvergunning t.b.v. verkoop van kerstbomen van 2-12-2024 t/m 14-12-2024. 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ten behoeve van de verkoop van kerstbomen van 2 december 2024 tot en met 14 december 2024 aan Duyfrakplein te Valken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717</meta:user-defined>
    <meta:user-defined meta:name="OVERHEIDop.GmbID/DC.identifier">gmb-2024-456717</meta:user-defined>
    <meta:user-defined meta:name="OVERHEIDop.versieInformatie"/>
  </office:meta>
</office:document-meta>
</file>