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Hommelsedijk 41 Heeswijk-Dinth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 </text:p>
            <text:p text:style-name="common-al">Voor:  Het vergroten van de mestkelder onder een stal </text:p>
            <text:p text:style-name="common-al">Locatie: Hommelsedijk 41, 5473 RE Heeswijk-Dinther</text:p>
            <text:p text:style-name="common-al">DSO-kenmerk: 2024100901653</text:p>
            <text:p text:style-name="common-al">Zaaknummer:  Z/233004</text:p>
            <text:p text:style-name="common-al">Datum ontvangen:  9 oktober 2024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671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1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1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3004</meta:user-defined>
    <dc:language>nl</dc:language>
    <meta:user-defined meta:name="OVERHEIDop.locatietype/OVERHEIDop.gebiedsmarkering">Adres</meta:user-defined>
    <meta:user-defined meta:name="DC.title">Melding Besluit activiteiten leefomgeving (Bal) – Hommelsedijk 41 Heeswijk-Dinther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716</meta:user-defined>
    <meta:user-defined meta:name="OVERHEIDop.GmbID/DC.identifier">gmb-2024-456716</meta:user-defined>
    <meta:user-defined meta:name="OVERHEIDop.versieInformatie"/>
  </office:meta>
</office:document-meta>
</file>