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erbekeweg 32, 8081 KV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sloopmelding  hebben ontvangen en geaccepteerd van:</text:p>
            <text:p text:style-name="common-al">
            <text:span text:style-name="nadrukvet">Terbekeweg 32, 8081 KV Elburg: het verwijderen van asbesthoudende materialen uit het hoofdgebouw</text:span>
          </text:p>
            <text:p text:style-name="common-al">Voornoemde melding is in de periode van 6 november 2024 tot 18 december 2024 in te zien op het gemeentehuis. U kunt hiervoor een afspraak maken via <text:a xlink:href="http://afspraak.elburg.nl" xlink:type="simple">afspraak.elburg.nl</text:a>.</text:p>
            <text:p text:style-name="last-al">U kunt tegen vergoeding van de kosten een kopie van de ter inzage gelegde stukk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5671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71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71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307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Sloopmelding Terbekeweg 32, 8081 KV Elburg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714</meta:user-defined>
    <meta:user-defined meta:name="OVERHEIDop.GmbID/DC.identifier">gmb-2024-456714</meta:user-defined>
    <meta:user-defined meta:name="OVERHEIDop.versieInformatie"/>
  </office:meta>
</office:document-meta>
</file>