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Postbus 29 5420AA Gemert, Hindert 2 5721WK Asten, Hindert 2a 5721WK Asten, Hindert 2b 5721WK Asten, [ATN01M02381] Asten M 2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bouwen van een opfokstal, 28-10-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5671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1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1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102398</meta:user-defined>
    <meta:user-defined meta:name="DCTERMS.abstract">het bouwen van een opfok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sten - verlengen beslistermijn aanvraag omgevingsvergunning, Postbus 29 5420AA Gemert, Hindert 2 5721WK Asten, Hindert 2a 5721WK Asten, Hindert 2b 5721WK Asten, [ATN01M02381] Asten M 2381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713</meta:user-defined>
    <meta:user-defined meta:name="OVERHEIDop.GmbID/DC.identifier">gmb-2024-456713</meta:user-defined>
    <meta:user-defined meta:name="OVERHEIDop.versieInformatie"/>
  </office:meta>
</office:document-meta>
</file>