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Zuiddijk 165C, 1501 CE Zaandam, Zuiddijk 165B, 1501 CE Zaandam - het afwijken van het bestemmingsplan voor het splitsen van 1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3022356 - het afwijken van het bestemmingsplan voor het splitsen van 1 woning naar 3 woningen op de locatie Zuiddijk 165C, 1501 CE Zaandam, Zuiddijk 165B, 1501 CE Zaandam</text:p>
            <text:p text:style-name="common-al">Besluit verzonden: 25-01-2024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25-01-2024 een bezwaarschrift indienen.</text:p>
            <text:p text:style-name="common-al">Digitaal? Klik op de link voor het <text:a xlink:href="https://www.zaanstad.nl/mozard/!suite86.scherm0325?mVrg=1174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5671</text:span><text:line-break/><text:date style:data-style-name="dag" text:fixed="true" text:date-value="2024-01-29"/><text:line-break/><text:date style:data-style-name="jaar" text:fixed="true" text:date-value="2024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71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71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202302235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 - Zuiddijk 165C, 1501 CE Zaandam, Zuiddijk 165B, 1501 CE Zaandam - het afwijken van het bestemmingsplan voor het splitsen van 1 woning</meta:user-defined>
    <meta:user-defined meta:name="DCTERMS.W3CDTF/DCTERMS.available">2024-01-29</meta:user-defined>
    <meta:user-defined meta:name="DCTERMS.W3CDTF/OVERHEIDop.jaargang">2024</meta:user-defined>
    <meta:user-defined meta:name="OVERHEIDop.publicationIssue">45671</meta:user-defined>
    <meta:user-defined meta:name="OVERHEIDop.GmbID/DC.identifier">gmb-2024-45671</meta:user-defined>
    <meta:user-defined meta:name="OVERHEIDop.versieInformatie"/>
  </office:meta>
</office:document-meta>
</file>