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rbeckelaan 246, 2564 B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4-132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rbeckelaan 246, 2564 B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670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0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0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216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Thorbeckelaan 246, 2564 BW 's-Gravenhag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707</meta:user-defined>
    <meta:user-defined meta:name="OVERHEIDop.GmbID/DC.identifier">gmb-2024-456707</meta:user-defined>
    <meta:user-defined meta:name="OVERHEIDop.versieInformatie"/>
  </office:meta>
</office:document-meta>
</file>