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Nestas Onderwijsfilmfestival op 9 januari 2025 op de locatie Lijnbaan 200 te Dordrecht zaaknummer Z-24-4522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Nestas Onderwijsfilmfestival op 9 januari 2025 op de locatie Lijnbaan 20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70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0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0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Nestas Onderwijsfilmfestival op 9 januari 2025 op de locatie Lijnbaan 200 te Dordrecht zaaknummer Z-24-452291</meta:user-defined>
    <meta:user-defined meta:name="DCTERMS.W3CDTF/DCTERMS.available">2024-10-30</meta:user-defined>
    <meta:user-defined meta:name="DCTERMS.W3CDTF/OVERHEIDop.jaargang">2024</meta:user-defined>
    <meta:user-defined meta:name="OVERHEIDop.publicationIssue">456706</meta:user-defined>
    <meta:user-defined meta:name="OVERHEIDop.GmbID/DC.identifier">gmb-2024-456706</meta:user-defined>
    <meta:user-defined meta:name="OVERHEIDop.versieInformatie"/>
  </office:meta>
</office:document-meta>
</file>