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40917) Laan van Nieuw Oosteinde 430 Voorburg vergroten van de bestaande kaplaag (dakopbou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vergroten van de bestaande kaplaag (dakopbouw).</text:p>
            <text:p text:style-name="common-al">
            <text:span text:style-name="nadrukvet">Datum bekendmaking besluit: </text:span>25 januari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 </text:a>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670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0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40917) Laan van Nieuw Oosteinde 430 Voorburg vergroten van de bestaande kaplaag (dakopbouw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670</meta:user-defined>
    <meta:user-defined meta:name="OVERHEIDop.GmbID/DC.identifier">gmb-2024-45670</meta:user-defined>
    <meta:user-defined meta:name="OVERHEIDop.versieInformatie"/>
  </office:meta>
</office:document-meta>
</file>