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indercarnavalsoptocht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Moerebuuk: </text:p>
            <text:p text:style-name="common-al">Kindercarnavalsoptocht langs de Kampstraat, Sebastiaanstraat, Luytenstraat, Seringenstraat, Ribesstraat, Jasmijnstraat, Magnoliastraat, Seringenstraat, Sebastiaanstraat in Ell op 4 maart 2025. Ontvangstdatum 22 oktober 2024.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9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9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Kindercarnavalsoptocht El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98</meta:user-defined>
    <meta:user-defined meta:name="OVERHEIDop.GmbID/DC.identifier">gmb-2024-456698</meta:user-defined>
    <meta:user-defined meta:name="OVERHEIDop.versieInformatie"/>
  </office:meta>
</office:document-meta>
</file>