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74, het vervangen van een dakkapel aan de voorzijde van de woning (verbouwen) Beek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4 09:2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6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74</meta:user-defined>
    <meta:user-defined meta:name="DCTERMS.abstract">het vervangen van een dakkapel aan de voorzijde van de woning (verbouwen) Beekstraat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74, het vervangen van een dakkapel aan de voorzijde van de woning (verbouwen) Beekstraat 19 te Almelo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96</meta:user-defined>
    <meta:user-defined meta:name="OVERHEIDop.GmbID/DC.identifier">gmb-2024-456696</meta:user-defined>
    <meta:user-defined meta:name="OVERHEIDop.versieInformatie"/>
  </office:meta>
</office:document-meta>
</file>