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1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0-2024 een aanvraag omgevingsvergunning ontvangen.</text:p>
            <text:p text:style-name="common-al">Het betreft een aanvraag op locatie Den Engelsman 11 6026RB Maarheeze met omschrijving Uitbreiding bedrijfsruimte.</text:p>
            <text:p text:style-name="common-al">De zaak is geregistreerd onder nummer 16282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6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824</meta:user-defined>
    <meta:user-defined meta:name="DCTERMS.abstract">Uitbreiding bedrijfsruimte aan Den Engelsman 11 te Maarheeze DSO 2024102400119 -Zaak 162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Engelsman 11 6026RB Maar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94</meta:user-defined>
    <meta:user-defined meta:name="OVERHEIDop.GmbID/DC.identifier">gmb-2024-456694</meta:user-defined>
    <meta:user-defined meta:name="OVERHEIDop.versieInformatie"/>
  </office:meta>
</office:document-meta>
</file>