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5273, het verbouwen van de woning (dakopbouw) Jan Sluyterslaan 7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-10-2024 18:52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56688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688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688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4/155273</meta:user-defined>
    <meta:user-defined meta:name="DCTERMS.abstract">het verbouwen van de woning (dakopbouw) Jan Sluyterslaan 7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55273, het verbouwen van de woning (dakopbouw) Jan Sluyterslaan 7 te Almelo.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688</meta:user-defined>
    <meta:user-defined meta:name="OVERHEIDop.GmbID/DC.identifier">gmb-2024-456688</meta:user-defined>
    <meta:user-defined meta:name="OVERHEIDop.versieInformatie"/>
  </office:meta>
</office:document-meta>
</file>