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enwijkerwe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5550 voor een Omgevingsvergunning op de locatie Steenwijkerweg te Wolvega. De vergunning is verleend. Het besluit betreft:</text:p>
            <text:p text:style-name="common-al">de kap van 4 bomen (geen 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dec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dec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6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5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eenwijkerweg te Wolveg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86</meta:user-defined>
    <meta:user-defined meta:name="OVERHEIDop.GmbID/DC.identifier">gmb-2024-456686</meta:user-defined>
    <meta:user-defined meta:name="OVERHEIDop.versieInformatie"/>
  </office:meta>
</office:document-meta>
</file>