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fferenstraat 18, 8081 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Jufferenstraat 18, 8081 CR Elburg: het verwijderen van asbesthoudende materialen uit het hoofdgebouw.</text:span>
          </text:p>
            <text:p text:style-name="common-al">Voornoemde melding is in de periode van 6 november 2024 tot 18 dec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668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0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Jufferenstraat 18, 8081 CR E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83</meta:user-defined>
    <meta:user-defined meta:name="OVERHEIDop.GmbID/DC.identifier">gmb-2024-456683</meta:user-defined>
    <meta:user-defined meta:name="OVERHEIDop.versieInformatie"/>
  </office:meta>
</office:document-meta>
</file>