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5268, het herstellen van de gevel Catharina van Renneslaan 37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-10-2024 14:24 hebben wij een aanvraag Omgevingsvergunning meer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56682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68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68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55268</meta:user-defined>
    <meta:user-defined meta:name="DCTERMS.abstract">het herstellen van de gevel Catharina van Renneslaan 37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5268, het herstellen van de gevel Catharina van Renneslaan 37 te Almelo.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682</meta:user-defined>
    <meta:user-defined meta:name="OVERHEIDop.GmbID/DC.identifier">gmb-2024-456682</meta:user-defined>
    <meta:user-defined meta:name="OVERHEIDop.versieInformatie"/>
  </office:meta>
</office:document-meta>
</file>