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: </text:p>
            <text:p text:style-name="common-al">Carnavalsoptocht langs de Kampstraat, Sebastiaanstraat, Niesstraat, Meidoornstraat, Magnoliastraat, Seringenstraat en Sebastiaanstraat in Ell op 3 maart 2025. Ontvangstdatum 22 oktober 2024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Carnavalsoptocht El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80</meta:user-defined>
    <meta:user-defined meta:name="OVERHEIDop.GmbID/DC.identifier">gmb-2024-456680</meta:user-defined>
    <meta:user-defined meta:name="OVERHEIDop.versieInformatie"/>
  </office:meta>
</office:document-meta>
</file>