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ataviahaven 1, 8242 P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ataviahaven 1, 8242 PR Lelystad, het veranderen van een gebouw (omgevingsplan)</text:span>
          </text:p>
            <text:p text:style-name="common-al">Wij hebben op 25 oktober 2024 een aanvraag omgevingsvergunning ontvangen voor het veranderen van een gebouw (omgevingsplan), op Bataviahaven 1, 8242 PR Lelystad. De aanvraag heeft dossiernummer 099557288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5-10-2024. De gemeente neemt daarover waarschijnlijk voor 19-12-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667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7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7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72881</meta:user-defined>
    <dc:language>nl</dc:language>
    <meta:user-defined meta:name="OVERHEIDop.locatietype/OVERHEIDop.gebiedsmarkering">Punt</meta:user-defined>
    <meta:user-defined meta:name="DC.title">Ontvangen aanvraag - Bataviahaven 1, 8242 PR Lelystad</meta:user-defined>
    <meta:user-defined meta:name="DCTERMS.W3CDTF/DCTERMS.available">2024-10-30</meta:user-defined>
    <meta:user-defined meta:name="DCTERMS.W3CDTF/OVERHEIDop.jaargang">2024</meta:user-defined>
    <meta:user-defined meta:name="OVERHEIDop.publicationIssue">456675</meta:user-defined>
    <meta:user-defined meta:name="OVERHEIDop.GmbID/DC.identifier">gmb-2024-456675</meta:user-defined>
    <meta:user-defined meta:name="OVERHEIDop.versieInformatie"/>
  </office:meta>
</office:document-meta>
</file>