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Gravenlandweg 33 7675TB Bruinehaar, mobiel puin breken, afgehandeld 23-10-2024, zaaknummer TR-2024-001698/Z2024-ODT-0163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TR-Z2024-001698/Z2024-ODT-016341</text:p>
            <text:p text:style-name="common-al">
            <text:span text:style-name="nadrukvet">Datum afgehandeld: </text:span>23-10-2023</text:p>
            <text:p text:style-name="common-al">
            <text:span text:style-name="nadrukvet">Locatie:</text:span> Gravenlandweg 33 7675TB Bruinehaar</text:p>
            <text:p text:style-name="common-al">
            <text:span text:style-name="nadrukvet">Projectomschrijving:</text:span> mobiel puin breken 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twenterand.nl/contact" xlink:type="simple">www.twenterand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56670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670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670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7/xml/MC-DRP-Meldin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TR-Z2024-001698</meta:user-defined>
    <meta:user-defined meta:name="DCTERMS.abstract">Mobiel puin breken Schrage Bruinehaar (1) 18 t/m 20 november 2024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et milieubeheer melding, Gravenlandweg 33 7675TB Bruinehaar, mobiel puin breken, afgehandeld 23-10-2024, zaaknummer TR-2024-001698/Z2024-ODT-016341</meta:user-defined>
    <meta:user-defined meta:name="DCTERMS.W3CDTF/DCTERMS.available">2024-11-06</meta:user-defined>
    <meta:user-defined meta:name="DCTERMS.W3CDTF/OVERHEIDop.jaargang">2024</meta:user-defined>
    <meta:user-defined meta:name="OVERHEIDop.publicationIssue">456670</meta:user-defined>
    <meta:user-defined meta:name="OVERHEIDop.GmbID/DC.identifier">gmb-2024-456670</meta:user-defined>
    <meta:user-defined meta:name="OVERHEIDop.versieInformatie"/>
  </office:meta>
</office:document-meta>
</file>