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7-1-1">
      <style:table-column-properties/>
    </style:style>
    <style:style style:family="table-column" style:parent-style-name="colspec" style:name="id1-3-2-1-1-27-1-2">
      <style:table-column-properties/>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omgevingsplan Schalm 5</text:p>
      <text:section text:name="zakelijke-mededeling_id1-3-2" text:style-name="zakelijke-mededeling">
        <text:section text:name="zakelijke-mededeling-tekst_id1-3-2-1" text:style-name="zakelijke-mededeling-tekst">
          <text:section text:name="tekst_id1-3-2-1-1" text:style-name="tekst">
            <text:p text:style-name="common-al">Overeenkomstig voormalig artikel 1.3.1 van het Besluit ruimtelijke ordening en artikel 16.30 lid 1 van de Omgevingswet maken burgemeester en wethouders bekend dat de raad het bestemmingsplan “Schalm 5” op 17 september 2024 niet heeft vastgesteld. </text:p>
            <text:p text:style-name="common-al"/>
            <text:p text:style-name="common-al">De onderbouwing waarom de raad het bestemmingsplan niet heeft vastgesteld leest u hieronder.</text:p>
            <text:p text:style-name="common-al"/>
            <text:p text:style-name="common-al">Tot en met 11 december 2024 kan schriftelijk beroep worden ingesteld tegen genoemd besluit bij de Afdeling bestuursrechtspraak van de Raad van State (AbRS, Postbus 20019, 2500 EA Den Haag) door:</text:p>
            <text:list text:style-name="id1-3-2-1-1-6">
              <text:list-item text:style-override="id1-3-2-1-1-6-1">
                <text:number>1.</text:number>
                <text:p text:style-name="al">Een belanghebbende die tijdig zijn zienswijze op het ontwerpplan naar voren heeft gebracht;</text:p>
              </text:list-item>
              <text:list-item text:style-override="id1-3-2-1-1-6-2">
                <text:number>2.</text:number>
                <text:p text:style-name="al">Een belanghebbende die aantoont dat hij redelijkerwijs niet in staat is geweest om zijn zienswijze tegen het ontwerpplan naar voren te brengen;</text:p>
              </text:list-item>
              <text:list-item text:style-override="id1-3-2-1-1-6-3">
                <text:number>3.</text:number>
                <text:p text:style-name="al">De initiatiefnemer van de bestemmingsplanwijziging;</text:p>
                <text:p text:style-name="al">
                <text:span text:style-name="nadrukcur"/>
                <text:span text:style-name="nadrukcur"/>
              </text:p>
              </text:list-item>
            </text:list>
            <text:p text:style-name="common-al">Indien beroep wordt ingesteld, dan kan tevens een verzoek om voorlopige voorziening worden ingediend bij de Voorzitter van de AbRS. Voor zowel het beroepschrift als het verzoek om voorlopige voorziening is griffierecht verschuldigd. </text:p>
            <text:p text:style-name="common-al">
            <text:span text:style-name="nadrukcur">Voor meer informatie: dhr. M. Wentzel, tel. 0318- 578 150 of stuur een mail naar </text:span>
            <text:a xlink:href="http://www.omgevingsvergunning@renswoude.nl" xlink:type="simple">www.omgevingsvergunning@renswoude.nl</text:a>
          </text:p>
            <text:p text:style-name="common-al"/>
            <text:p text:style-name="common-al">
            <text:a xlink:href="http://www.omgevingsvergunning@renswoude.nl" xlink:type="simple"/>Raadsbesluit </text:p>
            <text:p text:style-name="common-al">Nummer ​578334 ​/​586947 ​ </text:p>
            <text:p text:style-name="common-al">De raad van de gemeente Renswoude; </text:p>
            <text:p text:style-name="common-al">gelezen het voorstel van het college van burgemeester en wethouders d.d. 13 augustus 2024; </text:p>
            <text:p text:style-name="common-al">  overwegende dat: </text:p>
            <text:p text:style-name="common-al"> - een uitgebreide openbare voorbereidingsprocedure is gevoerd ten aanzien van de totstandkoming van het bestemmingsplan/omgevingsplan "Schalm 5"; </text:p>
            <text:p text:style-name="common-al">  - het ontwerpbestemmingsplan ter visie is gelegd; </text:p>
            <text:p text:style-name="common-al">  - naar aanleiding van de tervisielegging van het ontwerpbestemmingsplan 4 zienswijzen zijn ingediend; </text:p>
            <text:p text:style-name="common-al">  - de indieners van de zienswijzen in de commissievergadering van 3 september 2024 in de  gelegenheid zijn gesteld om hun zienswijzen mondeling toe te lichten; </text:p>
            <text:p text:style-name="common-al">  - mede naar aanleiding van deze zienswijzen het definitieve bestemmingsplan/omgevingsplan op 17 september 2024 niet is vastgesteld;</text:p>
            <text:p text:style-name="common-al">- De ruimtelijke onderbouwing van dit besluit mondeling tijdens de raadsvergadering van 17 september 2024 heeft plaatsgevonden en dat dit nu aan het papier is toevertrouwd;</text:p>
            <text:p text:style-name="common-al">  - gelet op het bepaalde in de artikel 22.1 van Omgevingswet en artikel 4.6, Invoeringswet;</text:p>
            <text:p text:style-name="common-al">
            <text:span text:style-name="nadrukvet">BESLUIT:</text:span>
          </text:p>
            <text:p text:style-name="common-al"/>
            <text:list text:style-name="id1-3-2-1-1-24">
              <text:list-item text:style-override="id1-3-2-1-1-24-1">
                <text:number>1.</text:number>
                <text:p text:style-name="al">Het bestemmingsplan/omgevingsplan “Schalm 5” (NL.IMRO.0339.BP2022Schalm5-vg01) niet vast te stellen op grond van artikel 22.1 van de Omgevingswet; </text:p>
              </text:list-item>
              <text:list-item text:style-override="id1-3-2-1-1-24-2">
                <text:number>2.</text:number>
                <text:p text:style-name="al">2. Het raadsbesluit kenbaar te maken op de gebruikelijke wijze via de Heraut en online op <text:a xlink:href="http://www.officielebekendmakingen.nl" xlink:type="simple">www.officielebekendmakingen.nl</text:a> en <text:a xlink:href="https://omgevingswet.overheid.nl/regels-op-de-kaart" xlink:type="simple">https://omgevingswet.overheid.nl/regels-op-de-kaart</text:a> </text:p>
              </text:list-item>
              <text:list-item text:style-override="id1-3-2-1-1-24-3">
                <text:number>3.</text:number>
                <text:p text:style-name="al">3. De gemeenteraad stemt in met de onderbouwing van het raadsbesluit om het bestemmingsplan Schalm 5 niet vast te stellen.</text:p>
              </text:list-item>
            </text:list>
            <text:p text:style-name="common-al">Aldus besloten in de openbare vergadering van de </text:p>
            <text:p text:style-name="common-al">raad van ​17 september 2024​ en de onderbouwing van de gemeenteraad 22 oktober 2024</text:p>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 </text:p>
                  </table:table-cell>
                </table:table-row>
              </table:table>
              <text:p text:style-name="table_bottom"/>
            </text:section>
            <text:p text:style-name="common-al">
            <text:span text:style-name="nadrukvet">Onderbouwing raadsbesluit d.d. 17 september 2024 waarom de raad het bestemmingsplan/omgevingsplan Schalm 5 niet heeft vastgesteld</text:span>
          </text:p>
            <text:list text:style-name="id1-3-2-1-1-29">
              <text:list-item text:style-override="id1-3-2-1-1-29-1">
                <text:number>1.</text:number>
                <text:p text:style-name="al">Het planologisch mogelijk maken van de realisatie van drie vrijstaande burgerwoningen staat niet in verhouding tot het opheffen van de maatschappelijke bestemming met 900 m<text:span text:style-name="sup">2</text:span> aan bebouwing;</text:p>
              </text:list-item>
              <text:list-item text:style-override="id1-3-2-1-1-29-2">
                <text:number>2.</text:number>
                <text:p text:style-name="al">De toepassing van het maatwerk bij dit bestemmingsplan wijkt sterk af van de werkwijze die doorgaans gehanteerd wordt bij wijziging van de agrarische bestemming naar de woonbestemming, waarbij 1.000 m<text:span text:style-name="sup">2</text:span> aan bebouwing moet worden gesloopt in ruil voor de bouw van één vrijstaande burgerwoning in het landelijk gebied;</text:p>
              </text:list-item>
              <text:list-item text:style-override="id1-3-2-1-1-29-3">
                <text:number>3.</text:number>
                <text:p text:style-name="al">Bij het bestemmingsplan voor de drie woningen kan de oppervlakte van de drie woningen meer zijn dan de 900 m<text:span text:style-name="sup">2</text:span> die in het vigerende bestemmingsplan als maximum voor de maatschappelijke bestemming is opgenomen. De verstedelijking neemt daardoor op die locatie toe.</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5666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6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6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imtelijkplan/OVERHEIDop.bekendmakingBetreffendePlan">NL.IMRO.0339.BP2016Schalm5-vg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omgevingsplan Schalm 5</meta:user-defined>
    <meta:user-defined meta:name="DCTERMS.W3CDTF/DCTERMS.available">2024-10-30</meta:user-defined>
    <meta:user-defined meta:name="DCTERMS.W3CDTF/OVERHEIDop.jaargang">2024</meta:user-defined>
    <meta:user-defined meta:name="OVERHEIDop.publicationIssue">456664</meta:user-defined>
    <meta:user-defined meta:name="OVERHEIDop.GmbID/DC.identifier">gmb-2024-456664</meta:user-defined>
    <meta:user-defined meta:name="OVERHEIDop.versieInformatie"/>
  </office:meta>
</office:document-meta>
</file>