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ten gehore brengen van muziek tijdens een besloten feest op 13 december 2024, Laanenderweg 11, 1812 P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Laanenderweg 11, 1812 PW Alkmaar<text:span text:style-name="nadrukvet">; </text:span>het ten gehore brengen van muziek tijdens een besloten feest op 13 december 2024</text:p>
            <text:p text:style-name="common-al">
            
          </text:p>
            <text:p text:style-name="common-al">Datum ontvangst: 25-10-2024</text:p>
            <text:p text:style-name="last-al">Zaaknummer: 00008769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666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6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76961</meta:user-defined>
    <dc:language>nl</dc:language>
    <meta:user-defined meta:name="OVERHEIDop.locatietype/OVERHEIDop.gebiedsmarkering">Punt</meta:user-defined>
    <meta:user-defined meta:name="DC.title">Algemene plaatselijke verordening Aangevraagd: het ten gehore brengen van muziek tijdens een besloten feest op 13 december 2024, Laanenderweg 11, 1812 PW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63</meta:user-defined>
    <meta:user-defined meta:name="OVERHEIDop.GmbID/DC.identifier">gmb-2024-456663</meta:user-defined>
    <meta:user-defined meta:name="OVERHEIDop.versieInformatie"/>
  </office:meta>
</office:document-meta>
</file>